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 Gustas Tú - Manu Chao</text:p>
      <text:p>Qué horas son, mi cora<text:span text:style-name="Measure_20__23_1">zón</text:span> [Riff] (x4) Fm</text:p>
      <text:p><text:s text:c="38"/>D#</text:p>
      <text:p>Me <text:span text:style-name="Measure_20__23_1">gus</text:span>tan los aviones, me <text:span text:style-name="Measure_20__23_2">gus</text:span>tas tú <text:s text:c="2"/>Bbm</text:p>
      <text:p>Me <text:span text:style-name="Measure_20__23_1">gus</text:span>ta viajar, me <text:span text:style-name="Measure_20__23_2">gus</text:span>tas tú <text:s text:c="8"/>Bbm</text:p>
      <text:p>…la mañana… - …el viento…</text:p>
      <text:p>…soñar… <text:s text:c="4"/>- …la mar…</text:p>
      <text:p/>
      <text:p>Qué voy a hace<text:span text:style-name="Measure_20__23_2">r, j</text:span>e ne sais pa<text:span text:style-name="Measure_20__23_1">s</text:span> <text:s text:c="2"/>[Coro]</text:p>
      <text:p>Qué voy a hace<text:span text:style-name="Measure_20__23_2">r, j</text:span>e ne sais plu<text:span text:style-name="Measure_20__23_1">s</text:span></text:p>
      <text:p>Qué voy a hace<text:span text:style-name="Measure_20__23_2">r, j</text:span>e suis perd<text:span text:style-name="Measure_20__23_1">u</text:span></text:p>
      <text:p>(Qué horas so<text:span text:style-name="Measure_20__23_2">n, m</text:span>i corazó<text:span text:style-name="Measure_20__23_1">n</text:span> x1)</text:p>
      <text:p/>
      <text:p>…la moto… <text:s text:c="2"/>- …correr… <text:s text:c="3"/>- …la lluvia…</text:p>
      <text:p>…volver… <text:s text:c="3"/>- …marihuana… - …Columbiana…</text:p>
      <text:p>…la montaña… - …la noche</text:p>
      <text:p><text:s text:c="34"/>[Coro]</text:p>
      <text:p>…la cena… <text:s text:c="4"/>- …la vecina… <text:s/>[Riff] (x2)</text:p>
      <text:p>…su cocina… <text:s text:c="2"/>- …camelar…</text:p>
      <text:p>…la guitarra… - …el reggae… <text:s text:c="6"/>[Coro]</text:p>
      <text:p><text:s text:c="29"/>[Break] X X</text:p>
      <text:p>…el fuego… <text:s text:c="2"/>- …menear… <text:s text:c="5"/>…la canela…</text:p>
      <text:p>…La Coruña… <text:s/>- …Malasaña…</text:p>
      <text:p>…la castaña… - …Guatemala <text:s text:c="8"/>[Coro]</text:p>
      <text:p><text:s text:c="34"/>(x1~6)</text:p>
      <text:p>R<text:span text:style-name="Measure_20__23_1">ad</text:span>io reloj - Cin<text:span text:style-name="Measure_20__23_2">co</text:span> de la mañana <text:s/>(x2~1)</text:p>
      <text:p>No <text:span text:style-name="Measure_20__23_2">to</text:span>do lo que es oro bril<text:span text:style-name="Measure_20__23_1">la</text:span> <text:s text:c="4"/>Ala<text:span text:style-name="Measure_20__23_1">bip</text:span>,</text:p>
      <text:p>Re<text:span text:style-name="Measure_20__23_2">me</text:span>dio chino e in<text:span text:style-name="Measure_20__23_1">fa</text:span>lible <text:s text:c="7"/>Alaban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óxima Estación: Esperanza</meta:user-defined>
    <meta:user-defined meta:name="Year">2001</meta:user-defined>
  </office:meta>
</office:document-meta>
</file>